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09b13"/>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left="1cm" fo:margin-right="1cm" fo:text-indent="0cm" style:auto-text-indent="false"/>
    </style:style>
    <style:style style:name="T1" style:family="text">
      <style:text-properties officeooo:rsid="00009b1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u château du Rocher-Portail, "la situation est irrémédiable" : incompréhension après la fermeture du GR37</text:h>
      <text:p text:style-name="P2">Publié le 29/12/2023 à 16h28 </text:p>
      <text:p text:style-name="P2">Écrit par <text:a xlink:type="simple" xlink:href="https://france3-regions.francetvinfo.fr/redaction/lauryane-arzel" text:style-name="Internet_20_link" text:visited-style-name="Visited_20_Internet_20_Link">Lauryane Arzel </text:a></text:p>
      <text:p text:style-name="P2"><text:s/></text:p>
      <text:p text:style-name="Text_20_body">Ces membres d'une association de marche nordique espère que la situation va se dénouer. • © France Télévisions </text:p>
      <text:p text:style-name="Text_20_body">Pour admirer le château du Rocher-Portail, sur la commune brétilienne de Maen Roch, les randonneurs ne pourront plus passer par une des variantes du GR37. Ces deux kilomètres de chemins ont été fermés par le propriétaire des lieux. En cause, une nouvelle convention proposée par la mairie en début d'année 2023.</text:p>
      <text:p text:style-name="Text_20_body"><text:span text:style-name="Emphasis">"Avant, on arrivait en haut du chemin et on avait une belle vue sur le château de Rocher-Portail. C'était un des plus beaux morceaux du château"</text:span>, regrette Catherine Gaiffe de l'association Coglais marche nordique. Le club, créé il y a onze ans, va devoir changer ses habitudes. Deux kilomètres d'une variante du GR 37 ont en effet été fermés au public par le propriétaire du château.</text:p>
      <text:p text:style-name="P1">Catherine Gaiffe reste étonnée de cette décision : <text:span text:style-name="Emphasis">"Ils se privent d’une certaine publicité. L’autre jour, on a organisé une marche de 400 personnes, des gens du coin étonnés qui ne connaissaient pas cette partie du circuit."</text:span></text:p>
      <text:p text:style-name="P1"><text:span text:style-name="T1">O</text:span>n ne dit pas qu'on était propriétaire du chemin, mais on avait pris l'habitude d'y passer.</text:p>
      <text:p text:style-name="Quotations"><text:span text:style-name="Citation">Catherine Gaiffe</text:span> </text:p>
      <text:p text:style-name="P4">Membre du club Coglais Marche nordique</text:p>
      <text:p text:style-name="Text_20_body">Cette variante du <text:a xlink:type="simple" xlink:href="https://www.gr-infos.com/gr37.htm" office:target-frame-name="_blank" xlink:show="new" text:style-name="Internet_20_link" text:visited-style-name="Visited_20_Internet_20_Link">GR 37</text:a> permettait auparavant de <text:a xlink:type="simple" xlink:href="https://www.destination-fougeres.bzh/groupes/nature-active-nos-packs-randonnees-groupes/la-marche-des-chateaux/" office:target-frame-name="_blank" xlink:show="new" text:style-name="Internet_20_link" text:visited-style-name="Visited_20_Internet_20_Link">relier plusieurs châteaux dans ce coin du département d'Ille-et-Vilaine sur le circuit de la marche des châteaux</text:a>. <text:span text:style-name="Emphasis">"Ce circuit de 10 kilomètres nous permettait de voir trois châteaux. Ce ne sera plus le cas"</text:span>, déplore Catherine Gaiffe.</text:p>
      <text:p text:style-name="P2"><text:s/></text:p>
      <text:p text:style-name="Text_20_body">Le propriétaire du château a coupé l'accès à deux kilomètres de chemin. • © France Télévisions </text:p>
      <text:p text:style-name="Text_20_body">Mais <text:span text:style-name="Emphasis">"le GR37 passe à 100 mètres. Les randonneurs du Gr37 peuvent admirer le château, je laisse cette partie privative ouverte"</text:span>, tient à rappeler Manuel Roussel, propriétaire des lieux depuis 2016. Cette année-là, une convention a également été signée avec l'ancienne municipalité. Selon le châtelain, cette convention permettait de laisser accessible une partie des chemins de randonnée privés, en échange d'une assurance et de sept passages par an sur les chemins pour assurer leur entretien.</text:p>
      <text:p text:style-name="Text_20_body"/>
      <text:h text:style-name="Heading_20_2" text:outline-level="2"><text:soft-page-break/>"Aucune servitude privée"</text:h>
      <text:p text:style-name="Text_20_body">Des passages<text:span text:style-name="Emphasis"> "de trois heures environ impliquant au moins trois agents municipaux</text:span>" selon la municipalité et la communauté de communes. Elles ont annoncé dans un communiqué <text:span text:style-name="Emphasis">"avoir soutenu le propriétaire des lieux dans son projet d'ouverture au public à hauteur de 20 000 euros chacune pour la création d'un parking, et en participant à certains aménagements (installation de tables de pique-nique, intervention des Services techniques, passerelles, participation à hauteur de 50% aux visuels autoroutiers."</text:span></text:p>
      <text:p text:style-name="P4">J'ai subi plusieurs agressions, la dernière en octobre.</text:p>
      <text:p text:style-name="Quotations"><text:span text:style-name="Citation">Manuel Roussel</text:span> </text:p>
      <text:p text:style-name="P4">Propriétaire du château du Rocher-Portail</text:p>
      <text:p text:style-name="Text_20_body">Au printemps 2023, une nouvelle convention a été proposée au propriétaire du château, qui l'a refusée. <text:span text:style-name="Emphasis">"On m’impose des clauses : organiser des manifestations gratuites pour les écoles et les collèges, des visites guidées gratuites, mettre des salles à disposition de la mairie, réduire l'entretien à trois passages par an"</text:span>, énumère le châtelain. Ce dernier explique en partie sa décision par plusieurs agressions, la dernière s'étant passée en octobre 2023.</text:p>
      <text:p text:style-name="Text_20_body">Manuel Roussel reste en tout cas ferme sur ses positions : <text:span text:style-name="Emphasis">"Je préfère clore. Les randonnées passeront au-dessus, je touve cette situation regrettable mais là, c’est irrémédiable."</text:span> La mairie, elle, espère débloquer la situation en proposant une nouvelle convention.</text:p>
      <text:p text:style-name="Text_20_body"><text:span text:style-name="Strong_20_Emphasis">Lauryane Arzel avec Benoît Levailla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3T14:34:17.454000000</meta:creation-date>
    <dc:date>2024-01-03T14:38:12.624000000</dc:date>
    <meta:editing-duration>PT3M55S</meta:editing-duration>
    <meta:editing-cycles>1</meta:editing-cycles>
    <meta:document-statistic meta:table-count="0" meta:image-count="0" meta:object-count="0" meta:page-count="2" meta:paragraph-count="23" meta:word-count="562" meta:character-count="3613" meta:non-whitespace-character-count="3063"/>
    <meta:generator>LibreOffice/6.2.7.1$Windows_x86 LibreOffice_project/23edc44b61b830b7d749943e020e96f5a7df63bf</meta:generator>
  </office:meta>
</office:document-meta>
</file>