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ans la commune de Maen-Roch, près de Fougères, le propriétaire du Château du Rocher Portail, Manuel Roussel, a pris la décision de <text:span text:style-name="Strong_20_Emphasis">barricader une section du célèbre sentier de randonnée GR 37</text:span> qui traverse sa propriété.</text:p>
      <text:p text:style-name="Text_20_body">Bien qu’en tant que propriétaire, sa décision ne soit pas contestable, cela n’a pas manqué de créer des tensions avec les randonneurs et les cyclistes qui empruntaient ce chemin depuis plusieurs décennies.</text:p>
      <text:h text:style-name="Heading_20_2" text:outline-level="2">Un parcours apprécié des amateurs de randonnées et de vélo</text:h>
      <text:p text:style-name="Text_20_body">Cette portion du GR 37 est très prisée par les marcheurs et les cyclistes en raison des nombreux châteaux qui jalonnent le parcours.</text:p>
      <text:p text:style-name="Text_20_body">La convention signée en 2016 avec l’ancienne municipalité prévoyait qu’ils s’occuperaient de l’entretien du sentier en échange de la permission donnée aux randonneurs de traverser la propriété.</text:p>
      <text:p text:style-name="Text_20_body">Cependant, la convention n’a pas été renouvelée par la nouvelle municipalité, et <text:span text:style-name="Strong_20_Emphasis">Manuel Roussel affirme ne pas avoir les moyens financiers pour assurer l’entretien du sentier</text:span>.</text:p>
      <text:h text:style-name="Heading_20_2" text:outline-level="2">Des incidents avec certains randonneurs</text:h>
      <text:p text:style-name="Text_20_body"/>
      <text:p text:style-name="Text_20_body">Le propriétaire du château explique également avoir subi des agressions verbales de la part de certains randonneurs pour leur avoir simplement demandé de tenir leurs chiens en laisse ou de ne pas cueillir des pommes, des châtaignes et des champignons dans ses vergers. Ces tensions ont certainement contribué à sa décision de fermer l’accès à cette portion du sentier.</text:p>
      <text:h text:style-name="Heading_20_3" text:outline-level="3">L’Association Coglais Marche Nordique déplore la situation</text:h>
      <text:p text:style-name="Text_20_body">Composée de 120 membres, l’Association Coglais Marche Nordique emprunte régulièrement depuis les années 80 le GR 37. La présidente de l’association, Catherine Gaiffe, explique : « Je l’utilise depuis que je suis arrivée en ville en 1983 et nous n’avons jamais eu de problèmes.</text:p>
      <text:p text:style-name="Text_20_body"><text:span text:style-name="Strong_20_Emphasis">Nous avons toujours respecté les lieux</text:span>« . Elle ajoute que ce chemin est crucial pour beaucoup de personnes qui aiment parcourir le patrimoine historique de la région à travers les divers châteaux qu’il traverse.</text:p>
      <text:h text:style-name="Heading_20_2" text:outline-level="2">Quelles alternatives pour les amateurs de randonnées et de vélo ?</text:h>
      <text:p text:style-name="Text_20_body">Face à la fermeture de cette portion du GR 37, les randonneurs et les cyclistes doivent désormais trouver d’autres itinéraires pour continuer à profiter du paysage et du patrimoine culturel de la région. Voici quelques possibilités :</text:p>
      <text:list xml:id="list2874232800" text:style-name="L1">
        <text:list-item>
          <text:p text:style-name="P2">Emprunter des sentiers de randonnée moins fréquentés et moins connus situés aux alentours de Maen-Roch et Fougères. </text:p>
        </text:list-item>
        <text:list-item>
          <text:p text:style-name="P2">Se renseigner auprès des offices de tourisme locaux proposant des parcours alternatifs couvrant une partie des châteaux situés entre Maen-Roch et Fougères. </text:p>
        </text:list-item>
        <text:list-item>
          <text:p text:style-name="P1"><text:soft-page-break/>Collaborer avec d’autres associations de randonnée locales pour trouver des solutions communes face à cette situation imprévue et mettre en place des parcours inédits. </text:p>
        </text:list-item>
      </text:list>
      <text:h text:style-name="Heading_20_2" text:outline-level="2">Un appel au dialogue et à la collaboration entre les parties concernées</text:h>
      <text:p text:style-name="Text_20_body">Afin de préserver l’intérêt commun des propriétaires, des randonneurs et des cyclistes, il est essentiel de maintenir un <text:span text:style-name="Strong_20_Emphasis">dialogue ouvert et constructif</text:span> entre toutes les parties prenantes.</text:p>
      <text:p text:style-name="Text_20_body">Il appartient désormais aux associations locales, aux municipalités et aux propriétaires fonciers de travailler ensemble pour trouver des solutions durables qui permettront de conjuguer le respect de la propriété privée et la passion pour les balades en territoire naturel ici.</text:p>
      <text:p text:style-name="Text_20_body">Dans un contexte où le tourisme local et la découverte du patrimoine culturel régional jouent un rôle crucial dans l’économie et l’attractivité des communes, il est plus que jamais nécessaire de privilégier la coopération et le compromis au profit d’une meilleure expérience collective et respectueuse de chacu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03T12:46:20.878000000</meta:creation-date>
    <dc:date>2024-01-03T12:47:44.710000000</dc:date>
    <meta:editing-duration>PT1M24S</meta:editing-duration>
    <meta:editing-cycles>1</meta:editing-cycles>
    <meta:document-statistic meta:table-count="0" meta:image-count="0" meta:object-count="0" meta:page-count="2" meta:paragraph-count="20" meta:word-count="543" meta:character-count="3522" meta:non-whitespace-character-count="2999"/>
    <meta:generator>LibreOffice/6.2.7.1$Windows_x86 LibreOffice_project/23edc44b61b830b7d749943e020e96f5a7df63bf</meta:generator>
  </office:meta>
</office:document-meta>
</file>